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officeooo:paragraph-rsid="00398b6b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3pt" fo:language="fr" fo:country="FR" fo:font-weight="bold" officeooo:rsid="00588215" officeooo:paragraph-rsid="00173f30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3pt" fo:language="fr" fo:country="FR" style:text-underline-style="none" fo:font-weight="bold" officeooo:rsid="0011e07c" officeooo:paragraph-rsid="00173f3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normal" officeooo:rsid="0011452e" officeooo:paragraph-rsid="00325129" fo:background-color="transparent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language="fr" fo:country="F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language="fr" fo:country="FR" style:text-underline-style="none" fo:font-weight="bold" officeooo:paragraph-rsid="00325129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3pt" fo:language="fr" fo:country="FR" style:text-underline-style="none" fo:font-weight="normal" officeooo:paragraph-rsid="002d721d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officeooo:paragraph-rsid="0029627e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3pt" fo:language="fr" fo:country="FR" fo:font-weight="normal" officeooo:paragraph-rsid="002d721d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officeooo:paragraph-rsid="0033d18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fr" fo:country="FR" fo:font-weight="normal" officeooo:paragraph-rsid="0012af5f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paragraph-rsid="00325129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font-name="Times New Roman" fo:font-size="13pt" officeooo:paragraph-rsid="0033d180" fo:background-color="transparen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3pt" fo:language="fr" fo:country="FR" fo:font-style="normal" fo:font-weight="normal" officeooo:paragraph-rsid="001b2af0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3pt" fo:language="fr" fo:country="FR" fo:font-style="normal" style:text-underline-style="none" fo:font-weight="normal" officeooo:rsid="003c2d5b" officeooo:paragraph-rsid="0033d180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3pt" fo:language="fr" fo:country="FR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3pt" fo:language="fr" fo:country="FR" fo:font-weight="normal" officeooo:paragraph-rsid="0029627e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2" style:family="paragraph" style:parent-style-name="Standard" style:master-page-name="">
      <style:paragraph-properties fo:margin-left="0cm" fo:margin-right="-0.026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fo:language="fr" fo:country="FR" fo:font-weight="bold" officeooo:rsid="00e30993" officeooo:paragraph-rsid="0032512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-0.026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fo:font-weight="bold" officeooo:rsid="0059ac83" officeooo:paragraph-rsid="00325129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.106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fo:font-weight="bold" officeooo:rsid="0059ac83" officeooo:paragraph-rsid="00325129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font-variant="normal" fo:text-transform="none" fo:color="#000000" style:text-outline="false" style:text-line-through-style="none" style:font-name="Times New Roman" fo:font-size="13pt" fo:language="fr" fo:country="FR" fo:font-style="normal" fo:text-shadow="none" style:text-underline-style="none" fo:font-weight="bold" officeooo:rsid="00aa88f8" officeooo:paragraph-rsid="00325129" fo:background-color="transparent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P26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font-variant="normal" fo:text-transform="none" fo:color="#000000" style:text-outline="false" style:text-line-through-style="none" style:font-name="Times New Roman" fo:font-size="13pt" fo:language="fr" fo:country="FR" fo:font-style="normal" fo:text-shadow="none" style:text-underline-style="none" fo:font-weight="normal" officeooo:rsid="008a75dc" officeooo:paragraph-rsid="00325129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 style:text-emphasize="none"/>
    </style:style>
    <style:style style:name="P27" style:family="paragraph" style:parent-style-name="Standard" style:master-page-name="">
      <style:paragraph-properties fo:margin-left="0cm" fo:margin-right="0.026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style:text-underline-style="none" fo:font-weight="bold" officeooo:paragraph-rsid="00325129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3pt" style:text-underline-style="none" fo:font-weight="bold" officeooo:paragraph-rsid="00325129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429cm"/>
          <style:tab-stop style:position="12.002cm" style:type="center"/>
        </style:tab-stops>
      </style:paragraph-properties>
      <style:text-properties fo:color="#000000" style:font-name="Times New Roman" fo:font-size="13pt" fo:language="fr" fo:country="FR" officeooo:paragraph-rsid="0020a7eb" fo:background-color="transparent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3pt" fo:language="fr" fo:country="FR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1" style:family="paragraph" style:parent-style-name="Text_20_body">
      <style:text-properties style:font-name="Times New Roman" fo:font-size="13pt" officeooo:paragraph-rsid="0037c57b" style:font-size-asian="13pt" style:font-size-complex="13pt"/>
    </style:style>
    <style:style style:name="P32" style:family="paragraph" style:parent-style-name="Text_20_body" style:list-style-name="L1">
      <style:paragraph-properties fo:line-height="100%"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font-name="Times New Roman" fo:font-size="13pt" officeooo:paragraph-rsid="0033d180" fo:background-color="transparent" style:font-size-asian="13pt" style:font-size-complex="13pt"/>
    </style:style>
    <style:style style:name="P33" style:family="paragraph" style:parent-style-name="Text_20_body" style:list-style-name="L1">
      <style:paragraph-properties fo:line-height="100%"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font-variant="normal" fo:text-transform="none" fo:color="#000000" style:text-line-through-style="none" style:font-name="Times New Roman" fo:font-size="13pt" fo:letter-spacing="-0.011cm" fo:language="fr" fo:country="FR" fo:font-style="normal" style:text-underline-style="none" fo:font-weight="normal" officeooo:rsid="00e55404" officeooo:paragraph-rsid="0033d180" style:text-blink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4" style:family="paragraph" style:parent-style-name="Text_20_body">
      <style:text-properties style:use-window-font-color="true" style:font-name="Times New Roman" fo:font-size="13pt" fo:letter-spacing="-0.011cm" fo:language="fr" fo:country="FR" fo:font-weight="normal" officeooo:rsid="0037c57b" officeooo:paragraph-rsid="0037c57b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5" style:family="paragraph" style:parent-style-name="Text_20_body">
      <style:text-properties fo:color="#000000" style:font-name="Times New Roman" fo:font-size="13pt" fo:letter-spacing="-0.011cm" fo:language="fr" fo:country="FR" fo:font-style="normal" fo:font-weight="normal" officeooo:rsid="00cc0917" officeooo:paragraph-rsid="002b562c" fo:background-color="#ffff0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6" style:family="paragraph" style:parent-style-name="Title" style:master-page-name="Standard">
      <style:paragraph-properties fo:text-align="center" style:justify-single-word="false" style:page-number="auto"/>
      <style:text-properties style:use-window-font-color="true" style:font-name="Times New Roman" fo:font-size="14pt" fo:language="fr" fo:country="FR" fo:font-weight="bold" officeooo:paragraph-rsid="00173f3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7" style:family="paragraph" style:parent-style-name="Title">
      <style:paragraph-properties fo:text-align="center" style:justify-single-word="false"/>
      <style:text-properties style:use-window-font-color="true" style:font-name="Times New Roman" fo:font-size="13pt" fo:language="fr" fo:country="FR" fo:font-weight="bold" officeooo:paragraph-rsid="00173f3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style:use-window-font-color="true" fo:language="fr" fo:country="FR" fo:font-weight="normal" officeooo:rsid="00e01786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fr" fo:country="FR" fo:font-weight="normal" officeooo:rsid="00ab5296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fr" fo:country="FR" fo:font-weight="normal" officeooo:rsid="00e7a3a9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fr" fo:country="FR" fo:font-style="normal" style:text-underline-style="none" fo:font-weight="normal" officeooo:rsid="00e5540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fr" fo:country="FR" fo:font-style="normal" style:text-underline-style="none" fo:font-weight="normal" officeooo:rsid="0033d18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fr" fo:country="FR" fo:font-style="normal" style:text-underline-style="none" fo:font-weight="normal" officeooo:rsid="0035d143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letter-spacing="-0.011cm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etter-spacing="-0.011cm" fo:language="fr" fo:country="FR" fo:font-style="normal" style:text-underline-style="none" fo:font-weight="normal" officeooo:rsid="00173f3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fo:letter-spacing="-0.011cm" fo:language="fr" fo:country="FR" fo:font-style="normal" style:text-underline-style="none" fo:font-weight="normal" officeooo:rsid="0033d18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-0.011cm" fo:language="fr" fo:country="FR" fo:font-style="normal" style:text-underline-style="none" fo:font-weight="normal" officeooo:rsid="00e44c2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-0.011cm" fo:language="fr" fo:country="FR" fo:font-style="normal" style:text-underline-style="none" fo:font-weight="normal" officeooo:rsid="00e5540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-0.011cm" fo:language="fr" fo:country="FR" fo:font-style="normal" fo:font-weight="normal" officeooo:rsid="006a1e1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-0.011cm" fo:language="fr" fo:country="FR" fo:font-style="normal" fo:font-weight="normal" officeooo:rsid="002332ea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fo:letter-spacing="-0.011cm" fo:language="fr" fo:country="FR" fo:font-weight="normal" officeooo:rsid="008381f2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etter-spacing="-0.011cm" fo:language="fr" fo:country="FR" fo:font-weight="normal" officeooo:rsid="006a1e15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etter-spacing="-0.011cm" fo:language="fr" fo:country="FR" fo:font-weight="normal" officeooo:rsid="001eeb1b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etter-spacing="-0.011cm" fo:language="fr" fo:country="FR" fo:font-weight="normal" officeooo:rsid="00325129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fo:letter-spacing="-0.011cm" fo:language="fr" fo:country="FR" fo:font-weight="normal" officeooo:rsid="0037c57b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fo:letter-spacing="-0.011cm" fo:language="fr" fo:country="FR" fo:font-weight="normal" officeooo:rsid="0037374f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fo:letter-spacing="-0.011cm" fo:language="fr" fo:country="FR" fo:font-weight="normal" officeooo:rsid="00398b6b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fo:font-size="14pt" fo:letter-spacing="-0.011cm" fo:language="fr" fo:country="FR" fo:font-weight="normal" officeooo:rsid="008381f2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2" style:family="text">
      <style:text-properties style:use-window-font-color="true" fo:font-size="14pt" fo:letter-spacing="-0.011cm" fo:language="fr" fo:country="FR" fo:font-weight="normal" officeooo:rsid="006a1e15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3" style:family="text">
      <style:text-properties style:use-window-font-color="true" fo:font-size="14pt" fo:letter-spacing="-0.011cm" fo:language="fr" fo:country="FR" fo:font-weight="normal" officeooo:rsid="001eeb1b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4" style:family="text">
      <style:text-properties style:use-window-font-color="true" fo:font-size="14pt" fo:letter-spacing="-0.011cm" fo:language="fr" fo:country="FR" fo:font-weight="normal" officeooo:rsid="00325129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5" style:family="text">
      <style:text-properties style:use-window-font-color="true" fo:font-size="14pt" fo:letter-spacing="-0.011cm" fo:language="fr" fo:country="FR" fo:font-weight="normal" officeooo:rsid="0037374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6" style:family="text">
      <style:text-properties style:use-window-font-color="true" fo:font-size="14pt" fo:letter-spacing="-0.011cm" fo:language="fr" fo:country="FR" fo:font-weight="normal" officeooo:rsid="0037c57b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7" style:family="text">
      <style:text-properties style:use-window-font-color="true" fo:font-size="14pt" fo:letter-spacing="-0.011cm" fo:language="fr" fo:country="FR" fo:font-weight="normal" officeooo:rsid="00398b6b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8" style:family="text">
      <style:text-properties style:use-window-font-color="true" fo:font-size="14pt" fo:letter-spacing="-0.011cm" fo:language="fr" fo:country="FR" fo:font-style="normal" fo:font-weight="normal" officeooo:rsid="006a1e15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9" style:family="text">
      <style:text-properties style:use-window-font-color="true" fo:font-size="14pt" fo:letter-spacing="-0.011cm" fo:language="fr" fo:country="FR" fo:font-style="normal" fo:font-weight="normal" officeooo:rsid="002332ea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-asian="Lucida Sans Unicode" style:font-name-complex="Tahoma"/>
    </style:style>
    <style:style style:name="T31" style:family="text">
      <style:text-properties style:use-window-font-color="true" officeooo:rsid="00588215" style:font-name-asian="Lucida Sans Unicode" style:font-name-complex="Tahoma"/>
    </style:style>
    <style:style style:name="T32" style:family="text">
      <style:text-properties style:use-window-font-color="true" officeooo:rsid="00e3e336" style:font-name-asian="Lucida Sans Unicode" style:font-name-complex="Tahoma"/>
    </style:style>
    <style:style style:name="T33" style:family="text">
      <style:text-properties style:use-window-font-color="true" fo:font-size="13pt" fo:letter-spacing="-0.011cm" fo:language="fr" fo:country="FR" fo:font-weight="normal" officeooo:rsid="008381f2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4" style:family="text">
      <style:text-properties style:use-window-font-color="true" fo:font-size="13pt" fo:letter-spacing="-0.011cm" fo:language="fr" fo:country="FR" fo:font-weight="normal" officeooo:rsid="006a1e15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5" style:family="text">
      <style:text-properties style:use-window-font-color="true" fo:font-size="13pt" fo:letter-spacing="-0.011cm" fo:language="fr" fo:country="FR" fo:font-weight="normal" officeooo:rsid="001eeb1b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6" style:family="text">
      <style:text-properties style:use-window-font-color="true" fo:font-size="13pt" fo:letter-spacing="-0.011cm" fo:language="fr" fo:country="FR" fo:font-weight="normal" officeooo:rsid="00325129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7" style:family="text">
      <style:text-properties style:use-window-font-color="true" fo:font-size="13pt" fo:letter-spacing="-0.011cm" fo:language="fr" fo:country="FR" fo:font-weight="normal" officeooo:rsid="0037c57b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8" style:family="text">
      <style:text-properties style:use-window-font-color="true" fo:font-size="13pt" fo:letter-spacing="-0.011cm" fo:language="fr" fo:country="FR" fo:font-weight="normal" officeooo:rsid="0037374f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9" style:family="text">
      <style:text-properties style:use-window-font-color="true" fo:font-size="13pt" fo:letter-spacing="-0.011cm" fo:language="fr" fo:country="FR" fo:font-weight="normal" officeooo:rsid="00398b6b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0" style:family="text">
      <style:text-properties style:use-window-font-color="true" fo:font-size="13pt" fo:letter-spacing="-0.011cm" fo:language="fr" fo:country="FR" fo:font-style="normal" fo:font-weight="normal" officeooo:rsid="006a1e15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1" style:family="text">
      <style:text-properties style:use-window-font-color="true" fo:font-size="13pt" fo:letter-spacing="-0.011cm" fo:language="fr" fo:country="FR" fo:font-style="normal" fo:font-weight="normal" officeooo:rsid="002332ea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2" style:family="text">
      <style:text-properties fo:color="#000000" fo:letter-spacing="-0.011cm" fo:background-color="transparent"/>
    </style:style>
    <style:style style:name="T43" style:family="text">
      <style:text-properties fo:color="#000000" fo:letter-spacing="-0.011cm" officeooo:rsid="001ae1d0" fo:background-color="transparent"/>
    </style:style>
    <style:style style:name="T44" style:family="text">
      <style:text-properties fo:color="#000000" fo:letter-spacing="-0.011cm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fo:color="#000000" fo:letter-spacing="-0.011cm" fo:language="fr" fo:country="FR" fo:font-style="normal" fo:font-weight="normal" officeooo:rsid="0058821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6" style:family="text">
      <style:text-properties fo:color="#000000" fo:letter-spacing="-0.011cm" fo:language="fr" fo:country="FR" fo:font-style="normal" fo:font-weight="normal" officeooo:rsid="0020a7eb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fo:color="#000000" fo:letter-spacing="-0.011cm" fo:language="fr" fo:country="FR" fo:font-style="normal" fo:font-weight="normal" officeooo:rsid="008381f2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color="#000000" fo:letter-spacing="-0.011cm" fo:language="fr" fo:country="FR" fo:font-style="normal" fo:font-weight="normal" officeooo:rsid="0083b6d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fo:color="#000000" fo:letter-spacing="-0.011cm" fo:language="fr" fo:country="FR" fo:font-style="normal" fo:font-weight="normal" officeooo:rsid="001b57a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fo:color="#000000" fo:letter-spacing="-0.011cm" fo:language="fr" fo:country="FR" fo:font-style="normal" fo:font-weight="normal" officeooo:rsid="008a0fa7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1" style:family="text">
      <style:text-properties fo:color="#000000" fo:letter-spacing="-0.011cm" fo:language="fr" fo:country="FR" fo:font-style="normal" fo:font-weight="normal" officeooo:rsid="0068f294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fo:color="#000000" fo:letter-spacing="-0.011cm" fo:language="fr" fo:country="FR" fo:font-style="normal" fo:font-weight="normal" officeooo:rsid="008975d4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fo:color="#000000" officeooo:rsid="004c70bc"/>
    </style:style>
    <style:style style:name="T54" style:family="text">
      <style:text-properties fo:color="#000000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55" style:family="text">
      <style:text-properties fo:color="#000000" fo:language="fr" fo:country="FR" officeooo:rsid="0011e07c" style:font-name-asian="Times New Roman" style:language-asian="zxx" style:country-asian="none" style:font-name-complex="Times New Roman" style:language-complex="zxx" style:country-complex="none"/>
    </style:style>
    <style:style style:name="T56" style:family="text">
      <style:text-properties fo:color="#000000" fo:language="fr" fo:country="FR" officeooo:rsid="00170be2" style:font-name-asian="Times New Roman" style:language-asian="zxx" style:country-asian="none" style:font-name-complex="Times New Roman" style:language-complex="zxx" style:country-complex="none"/>
    </style:style>
    <style:style style:name="T57" style:family="text">
      <style:text-properties fo:color="#000000" fo:language="fr" fo:country="FR" officeooo:rsid="0012af5f" style:font-name-asian="Times New Roman" style:language-asian="zxx" style:country-asian="none" style:font-name-complex="Times New Roman" style:language-complex="zxx" style:country-complex="none"/>
    </style:style>
    <style:style style:name="T58" style:family="text">
      <style:text-properties fo:color="#000000" fo:language="fr" fo:country="F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59" style:family="text">
      <style:text-properties fo:color="#000000" fo:language="fr" fo:country="FR" fo:font-style="normal" fo:font-weight="normal" officeooo:rsid="00c79d4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60" style:family="text">
      <style:text-properties fo:color="#000000" fo:language="fr" fo:country="FR" fo:font-style="normal" fo:font-weight="normal" officeooo:rsid="00325129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61" style:family="text">
      <style:text-properties fo:color="#000000" fo:language="fr" fo:country="FR" fo:font-style="normal" style:text-underline-style="none" fo:font-weight="normal" officeooo:rsid="00aa88f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fo:color="#000000" fo:language="fr" fo:country="FR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3" style:family="text">
      <style:text-properties fo:color="#000000" fo:language="fr" fo:country="FR" officeooo:rsid="00170be2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4" style:family="text">
      <style:text-properties fo:color="#000000" fo:language="fr" fo:country="FR" officeooo:rsid="00325129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5" style:family="text">
      <style:text-properties fo:color="#000000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6" style:family="text">
      <style:text-properties fo:color="#000000" fo:language="fr" fo:country="FR" fo:font-weight="normal" officeooo:rsid="0011e07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7" style:family="text">
      <style:text-properties fo:color="#000000" fo:language="fr" fo:country="FR" fo:font-weight="normal" officeooo:rsid="0014091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8" style:family="text">
      <style:text-properties fo:color="#000000" fo:language="fr" fo:country="FR" fo:font-weight="normal" officeooo:rsid="0020a7e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9" style:family="text">
      <style:text-properties fo:color="#000000" fo:language="fr" fo:country="FR" fo:font-weight="normal" officeooo:rsid="003e847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0" style:family="text">
      <style:text-properties fo:color="#000000" fo:language="fr" fo:country="FR" fo:font-weight="normal" officeooo:rsid="00173f3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1" style:family="text">
      <style:text-properties fo:color="#000000" fo:language="fr" fo:country="F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2" style:family="text">
      <style:text-properties fo:color="#000000" fo:language="fr" fo:country="FR" fo:font-weight="normal" officeooo:rsid="0037c57b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3" style:family="text">
      <style:text-properties fo:color="#000000" fo:language="fr" fo:country="FR" fo:font-weight="normal" officeooo:rsid="001eeb1b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4" style:family="text">
      <style:text-properties fo:color="#000000" officeooo:rsid="008ddf14"/>
    </style:style>
    <style:style style:name="T75" style:family="text">
      <style:text-properties fo:color="#000000" style:font-name-asian="Times New Roman" style:font-name-complex="Times New Roman"/>
    </style:style>
    <style:style style:name="T76" style:family="text">
      <style:text-properties fo:color="#000000" officeooo:rsid="003942fc" style:font-name-asian="Times New Roman" style:font-name-complex="Times New Roman"/>
    </style:style>
    <style:style style:name="T77" style:family="text">
      <style:text-properties fo:color="#000000" officeooo:rsid="002bd683" style:font-name-asian="Times New Roman" style:font-name-complex="Times New Roman"/>
    </style:style>
    <style:style style:name="T78" style:family="text">
      <style:text-properties fo:color="#000000" officeooo:rsid="0023fddc" style:font-name-asian="Times New Roman" style:font-name-complex="Times New Roman"/>
    </style:style>
    <style:style style:name="T79" style:family="text">
      <style:text-properties fo:color="#000000" officeooo:rsid="00325129" style:font-name-asian="Times New Roman" style:font-name-complex="Times New Roman"/>
    </style:style>
    <style:style style:name="T80" style:family="text">
      <style:text-properties fo:color="#000000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1" style:family="text">
      <style:text-properties fo:color="#000000" fo:font-size="14pt" fo:language="fr" fo:country="FR" fo:font-weight="normal" officeooo:rsid="0011e07c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2" style:family="text">
      <style:text-properties fo:color="#000000" fo:font-size="14pt" fo:language="fr" fo:country="FR" fo:font-weight="normal" officeooo:rsid="0014091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3" style:family="text">
      <style:text-properties fo:color="#000000" fo:font-size="14pt" fo:language="fr" fo:country="FR" fo:font-weight="normal" officeooo:rsid="0020a7eb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4" style:family="text">
      <style:text-properties fo:color="#000000" fo:font-size="14pt" fo:language="fr" fo:country="FR" fo:font-weight="normal" officeooo:rsid="003e847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5" style:family="text">
      <style:text-properties fo:color="#000000" fo:font-size="14pt" fo:language="fr" fo:country="FR" fo:font-weight="normal" officeooo:rsid="00173f3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6" style:family="text">
      <style:text-properties fo:color="#000000" fo:font-size="14pt" fo:language="fr" fo:country="FR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7" style:family="text">
      <style:text-properties fo:color="#000000" fo:font-size="14pt" fo:language="fr" fo:country="FR" fo:font-weight="normal" officeooo:rsid="0037c57b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8" style:family="text">
      <style:text-properties fo:color="#000000" fo:font-size="14pt" fo:language="fr" fo:country="FR" fo:font-weight="normal" officeooo:rsid="001eeb1b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9" style:family="text">
      <style:text-properties fo:color="#000000" fo:font-size="14pt" fo:letter-spacing="-0.011cm" fo:language="fr" fo:country="FR" fo:font-style="normal" fo:font-weight="normal" officeooo:rsid="008381f2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0" fo:font-size="14pt" fo:letter-spacing="-0.011cm" fo:language="fr" fo:country="FR" fo:font-style="normal" fo:font-weight="normal" officeooo:rsid="0020a7eb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1" style:family="text">
      <style:text-properties fo:color="#000000" fo:font-size="14pt" fo:letter-spacing="-0.011cm" fo:language="fr" fo:country="FR" fo:font-style="normal" fo:font-weight="normal" officeooo:rsid="0083b6d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2" style:family="text">
      <style:text-properties fo:color="#000000" fo:font-size="14pt" fo:letter-spacing="-0.011cm" fo:language="fr" fo:country="FR" fo:font-style="normal" fo:font-weight="normal" officeooo:rsid="001b57a5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3" style:family="text">
      <style:text-properties fo:color="#000000" fo:font-size="14pt" fo:letter-spacing="-0.011cm" fo:language="fr" fo:country="FR" fo:font-style="normal" fo:font-weight="normal" officeooo:rsid="008a0fa7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4" style:family="text">
      <style:text-properties fo:color="#000000" fo:font-size="14pt" fo:letter-spacing="-0.011cm" fo:language="fr" fo:country="FR" fo:font-style="normal" fo:font-weight="normal" officeooo:rsid="0068f294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5" style:family="text">
      <style:text-properties fo:color="#000000" fo:font-size="14pt" fo:letter-spacing="-0.011cm" fo:language="fr" fo:country="FR" fo:font-style="normal" fo:font-weight="normal" officeooo:rsid="008975d4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6" style:family="text">
      <style:text-properties fo:color="#000000" fo:font-size="14pt" fo:letter-spacing="-0.011cm" fo:language="fr" fo:country="FR" fo:font-style="normal" fo:font-weight="normal" officeooo:rsid="00588215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7" style:family="text">
      <style:text-properties fo:color="#000000" style:font-name="Times New Roman" fo:font-size="14pt" fo:language="fr" fo:country="FR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8" style:family="text">
      <style:text-properties fo:color="#000000" style:font-name="Times New Roman" fo:font-size="14pt" fo:language="fr" fo:country="FR" fo:font-weight="normal" officeooo:rsid="00173f30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9" style:family="text">
      <style:text-properties fo:color="#000000" style:font-name="Times New Roman" fo:font-size="14pt" fo:language="fr" fo:country="FR" fo:font-weight="normal" officeooo:rsid="005e0842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0" style:family="text">
      <style:text-properties fo:color="#000000" style:font-name="Times New Roman" fo:font-size="14pt" fo:language="fr" fo:country="FR" fo:font-weight="normal" officeooo:rsid="0023fdd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1" style:family="text">
      <style:text-properties fo:color="#000000" style:font-name="Times New Roman" fo:font-size="14pt" fo:language="fr" fo:country="FR" fo:font-weight="normal" officeooo:rsid="0033d180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2" style:family="text">
      <style:text-properties fo:color="#000000" style:font-name="Times New Roman" fo:font-size="14pt" fo:language="fr" fo:country="FR" fo:font-style="normal" fo:font-weight="normal" officeooo:rsid="00588215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3" style:family="text">
      <style:text-properties fo:color="#000000" style:font-name="Times New Roman" fo:font-size="14pt" fo:letter-spacing="-0.011cm" fo:language="fr" fo:country="FR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4" style:family="text">
      <style:text-properties fo:color="#000000" style:font-name="Times New Roman" fo:language="fr" fo:country="F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5" style:family="text">
      <style:text-properties fo:color="#000000" style:font-name="Times New Roman" fo:language="fr" fo:country="FR" fo:font-weight="normal" officeooo:rsid="00173f30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6" style:family="text">
      <style:text-properties fo:color="#000000" style:font-name="Times New Roman" fo:language="fr" fo:country="FR" fo:font-weight="normal" officeooo:rsid="005e0842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7" style:family="text">
      <style:text-properties fo:color="#000000" style:font-name="Times New Roman" fo:language="fr" fo:country="FR" fo:font-weight="normal" officeooo:rsid="0023fddc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8" style:family="text">
      <style:text-properties fo:color="#000000" style:font-name="Times New Roman" fo:language="fr" fo:country="FR" fo:font-weight="normal" officeooo:rsid="0033d180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9" style:family="text">
      <style:text-properties fo:color="#000000" style:font-name="Times New Roman" fo:language="fr" fo:country="FR" fo:font-style="normal" fo:font-weight="normal" officeooo:rsid="0058821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0" style:family="text">
      <style:text-properties fo:color="#000000" style:font-name="Times New Roman" fo:letter-spacing="-0.011cm" fo:language="fr" fo:country="F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1" style:family="text">
      <style:text-properties fo:color="#000000" officeooo:rsid="00c4af80"/>
    </style:style>
    <style:style style:name="T112" style:family="text">
      <style:text-properties fo:color="#000000" officeooo:rsid="00325129"/>
    </style:style>
    <style:style style:name="T113" style:family="text">
      <style:text-properties fo:color="#000000" officeooo:rsid="0033d180"/>
    </style:style>
    <style:style style:name="T114" style:family="text">
      <style:text-properties fo:color="#000000" fo:font-size="13pt" fo:language="fr" fo:country="F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5" style:family="text">
      <style:text-properties fo:color="#000000" fo:font-size="13pt" fo:language="fr" fo:country="FR" fo:font-weight="normal" officeooo:rsid="0011e07c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6" style:family="text">
      <style:text-properties fo:color="#000000" fo:font-size="13pt" fo:language="fr" fo:country="FR" fo:font-weight="normal" officeooo:rsid="00140912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7" style:family="text">
      <style:text-properties fo:color="#000000" fo:font-size="13pt" fo:language="fr" fo:country="FR" fo:font-weight="normal" officeooo:rsid="0020a7eb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8" style:family="text">
      <style:text-properties fo:color="#000000" fo:font-size="13pt" fo:language="fr" fo:country="FR" fo:font-weight="normal" officeooo:rsid="003e847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9" style:family="text">
      <style:text-properties fo:color="#000000" fo:font-size="13pt" fo:language="fr" fo:country="FR" fo:font-weight="normal" officeooo:rsid="00173f3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20" style:family="text">
      <style:text-properties fo:color="#000000" fo:font-size="13pt" fo:language="fr" fo:country="FR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21" style:family="text">
      <style:text-properties fo:color="#000000" fo:font-size="13pt" fo:language="fr" fo:country="FR" fo:font-weight="normal" officeooo:rsid="0037c57b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22" style:family="text">
      <style:text-properties fo:color="#000000" fo:font-size="13pt" fo:language="fr" fo:country="FR" fo:font-weight="normal" officeooo:rsid="001eeb1b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23" style:family="text">
      <style:text-properties fo:color="#000000" fo:font-size="13pt" fo:letter-spacing="-0.011cm" fo:language="fr" fo:country="FR" fo:font-style="normal" fo:font-weight="normal" officeooo:rsid="00588215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4" style:family="text">
      <style:text-properties fo:color="#000000" fo:font-size="13pt" fo:letter-spacing="-0.011cm" fo:language="fr" fo:country="FR" fo:font-style="normal" fo:font-weight="normal" officeooo:rsid="0020a7eb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5" style:family="text">
      <style:text-properties fo:color="#000000" fo:font-size="13pt" fo:letter-spacing="-0.011cm" fo:language="fr" fo:country="FR" fo:font-style="normal" fo:font-weight="normal" officeooo:rsid="008381f2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6" style:family="text">
      <style:text-properties fo:color="#000000" fo:font-size="13pt" fo:letter-spacing="-0.011cm" fo:language="fr" fo:country="FR" fo:font-style="normal" fo:font-weight="normal" officeooo:rsid="0083b6d8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7" style:family="text">
      <style:text-properties fo:color="#000000" fo:font-size="13pt" fo:letter-spacing="-0.011cm" fo:language="fr" fo:country="FR" fo:font-style="normal" fo:font-weight="normal" officeooo:rsid="001b57a5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8" style:family="text">
      <style:text-properties fo:color="#000000" fo:font-size="13pt" fo:letter-spacing="-0.011cm" fo:language="fr" fo:country="FR" fo:font-style="normal" fo:font-weight="normal" officeooo:rsid="008a0fa7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9" style:family="text">
      <style:text-properties fo:color="#000000" fo:font-size="13pt" fo:letter-spacing="-0.011cm" fo:language="fr" fo:country="FR" fo:font-style="normal" fo:font-weight="normal" officeooo:rsid="0068f294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0" style:family="text">
      <style:text-properties fo:color="#000000" fo:font-size="13pt" fo:letter-spacing="-0.011cm" fo:language="fr" fo:country="FR" fo:font-style="normal" fo:font-weight="normal" officeooo:rsid="008975d4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1" style:family="text">
      <style:text-properties officeooo:rsid="0011e07c"/>
    </style:style>
    <style:style style:name="T132" style:family="text">
      <style:text-properties fo:font-variant="normal" fo:text-transform="none" style:use-window-font-color="true" style:text-outline="false" style:text-line-through-style="none" fo:letter-spacing="-0.011cm" fo:text-shadow="none" officeooo:rsid="004f5793" style:font-name-asian="Lucida Sans Unicode" style:font-name-complex="Tahoma" style:text-emphasize="none"/>
    </style:style>
    <style:style style:name="T133" style:family="text">
      <style:text-properties fo:font-variant="normal" fo:text-transform="none" style:use-window-font-color="true" style:text-outline="false" style:text-line-through-style="none" fo:letter-spacing="-0.011cm" fo:text-shadow="none" officeooo:rsid="00e01786" style:text-emphasize="none"/>
    </style:style>
    <style:style style:name="T134" style:family="text">
      <style:text-properties fo:font-variant="normal" fo:text-transform="none" style:use-window-font-color="true" style:text-outline="false" style:text-line-through-style="none" fo:letter-spacing="-0.011cm" fo:text-shadow="none" officeooo:rsid="00e44c27" style:text-emphasize="none"/>
    </style:style>
    <style:style style:name="T135" style:family="text">
      <style:text-properties fo:font-variant="normal" fo:text-transform="none" style:use-window-font-color="true" style:text-outline="false" style:text-line-through-style="none" fo:letter-spacing="-0.011cm" fo:text-shadow="none" officeooo:rsid="00e7a3a9" style:text-emphasize="none"/>
    </style:style>
    <style:style style:name="T136" style:family="text">
      <style:text-properties fo:font-variant="normal" fo:text-transform="none" style:use-window-font-color="true" style:text-outline="false" style:text-line-through-style="none" fo:letter-spacing="-0.011cm" fo:text-shadow="none" officeooo:rsid="0033d180" style:text-emphasize="none"/>
    </style:style>
    <style:style style:name="T137" style:family="text">
      <style:text-properties fo:font-variant="normal" fo:text-transform="none" style:use-window-font-color="true" style:text-outline="false" style:text-line-through-style="none" fo:letter-spacing="-0.011cm" fo:text-shadow="none" officeooo:rsid="0039cc81" style:text-emphasize="none"/>
    </style:style>
    <style:style style:name="T138" style:family="text">
      <style:text-properties fo:font-variant="normal" fo:text-transform="none" style:use-window-font-color="true" style:text-outline="false" style:text-line-through-style="none" fo:letter-spacing="-0.011cm" fo:language="fr" fo:country="FR" fo:font-style="normal" fo:text-shadow="none" style:text-underline-style="none" fo:font-weight="normal" officeooo:rsid="00e30993" fo:background-color="transparent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39" style:family="text">
      <style:text-properties fo:font-variant="normal" fo:text-transform="none" style:use-window-font-color="true" style:text-outline="false" style:text-line-through-style="none" fo:letter-spacing="-0.011cm" fo:language="fr" fo:country="FR" fo:font-style="normal" fo:text-shadow="none" style:text-underline-style="none" fo:font-weight="normal" officeooo:rsid="00e3e336" fo:background-color="transparent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40" style:family="text">
      <style:text-properties fo:font-variant="normal" fo:text-transform="none" style:use-window-font-color="true" style:text-outline="false" style:text-line-through-style="none" fo:font-size="14pt" fo:letter-spacing="-0.011cm" fo:language="fr" fo:country="FR" fo:font-style="normal" fo:text-shadow="none" style:text-underline-style="none" fo:font-weight="normal" officeooo:rsid="00e30993" fo:background-color="transparent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/>
    </style:style>
    <style:style style:name="T141" style:family="text">
      <style:text-properties fo:font-variant="normal" fo:text-transform="none" style:use-window-font-color="true" style:text-outline="false" style:text-line-through-style="none" fo:font-size="14pt" fo:letter-spacing="-0.011cm" fo:language="fr" fo:country="FR" fo:font-style="normal" fo:text-shadow="none" style:text-underline-style="none" fo:font-weight="normal" officeooo:rsid="00e3e336" fo:background-color="transparent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/>
    </style:style>
    <style:style style:name="T142" style:family="text">
      <style:text-properties fo:font-variant="normal" fo:text-transform="none" style:use-window-font-color="true" style:text-outline="false" style:text-line-through-style="none" fo:font-size="13pt" fo:letter-spacing="-0.011cm" fo:language="fr" fo:country="FR" fo:font-style="normal" fo:text-shadow="none" style:text-underline-style="none" fo:font-weight="normal" officeooo:rsid="00e30993" fo:background-color="transparent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/>
    </style:style>
    <style:style style:name="T143" style:family="text">
      <style:text-properties fo:font-variant="normal" fo:text-transform="none" style:use-window-font-color="true" style:text-outline="false" style:text-line-through-style="none" fo:font-size="13pt" fo:letter-spacing="-0.011cm" fo:language="fr" fo:country="FR" fo:font-style="normal" fo:text-shadow="none" style:text-underline-style="none" fo:font-weight="normal" officeooo:rsid="00e3e336" fo:background-color="transparent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/>
    </style:style>
    <style:style style:name="T144" style:family="text">
      <style:text-properties fo:font-variant="normal" fo:text-transform="none" style:text-outline="false" style:text-line-through-style="none" fo:letter-spacing="-0.011cm" fo:text-shadow="none" style:text-emphasize="none"/>
    </style:style>
    <style:style style:name="T145" style:family="text">
      <style:text-properties fo:font-variant="normal" fo:text-transform="none" style:text-outline="false" style:text-line-through-style="none" fo:letter-spacing="-0.011cm" fo:text-shadow="none" officeooo:rsid="003cc5e5" style:text-emphasize="none"/>
    </style:style>
    <style:style style:name="T146" style:family="text">
      <style:text-properties fo:font-variant="normal" fo:text-transform="none" style:text-outline="false" style:text-line-through-style="none" fo:letter-spacing="-0.011cm" fo:text-shadow="none" officeooo:rsid="001ae1d0" style:text-emphasize="none"/>
    </style:style>
    <style:style style:name="T147" style:family="text">
      <style:text-properties fo:font-variant="normal" fo:text-transform="none" style:text-outline="false" style:text-line-through-style="none" fo:letter-spacing="-0.011cm" fo:text-shadow="none" officeooo:rsid="00b20973" style:text-emphasize="none"/>
    </style:style>
    <style:style style:name="T148" style:family="text">
      <style:text-properties fo:font-variant="normal" fo:text-transform="none" style:text-outline="false" style:text-line-through-style="none" fo:letter-spacing="-0.011cm" fo:text-shadow="none" officeooo:rsid="00afb9ff" style:text-emphasize="none"/>
    </style:style>
    <style:style style:name="T149" style:family="text">
      <style:text-properties fo:font-variant="normal" fo:text-transform="none" style:text-outline="false" style:text-line-through-style="none" fo:letter-spacing="-0.011cm" fo:text-shadow="none" officeooo:rsid="00e69186" style:text-emphasize="none"/>
    </style:style>
    <style:style style:name="T150" style:family="text">
      <style:text-properties fo:font-variant="normal" fo:text-transform="none" style:text-outline="false" style:text-line-through-style="none" fo:letter-spacing="-0.011cm" fo:text-shadow="none" officeooo:rsid="00e44c27" style:text-emphasize="none"/>
    </style:style>
    <style:style style:name="T151" style:family="text">
      <style:text-properties fo:font-variant="normal" fo:text-transform="none" style:text-outline="false" style:text-line-through-style="none" fo:letter-spacing="-0.011cm" fo:font-style="normal" fo:text-shadow="none" style:text-underline-style="none" officeooo:rsid="00e30993" fo:background-color="transparent" style:font-name-asian="Lucida Sans Unicode" style:font-style-asian="normal" style:font-name-complex="Tahoma" style:font-style-complex="normal" style:text-emphasize="none"/>
    </style:style>
    <style:style style:name="T152" style:family="text">
      <style:text-properties fo:font-variant="normal" fo:text-transform="none" style:text-outline="false" style:text-line-through-style="none" fo:letter-spacing="-0.011cm" fo:font-style="normal" fo:text-shadow="none" style:text-underline-style="none" officeooo:rsid="00e3e336" fo:background-color="transparent" style:font-name-asian="Lucida Sans Unicode" style:font-style-asian="normal" style:font-name-complex="Tahoma" style:font-style-complex="normal" style:text-emphasize="none"/>
    </style:style>
    <style:style style:name="T153" style:family="text">
      <style:text-properties fo:font-variant="normal" fo:text-transform="none" style:text-outline="false" style:text-line-through-style="none" fo:language="fr" fo:country="FR" fo:font-style="normal" fo:text-shadow="none" style:text-underline-style="none" officeooo:rsid="008a75dc" style:font-style-asian="normal" style:font-style-complex="normal" style:text-emphasize="none"/>
    </style:style>
    <style:style style:name="T154" style:family="text">
      <style:text-properties fo:font-variant="normal" fo:text-transform="none" style:text-outline="false" style:text-line-through-style="none" fo:language="fr" fo:country="FR" fo:font-style="normal" fo:text-shadow="none" style:text-underline-style="none" officeooo:rsid="00df5f86" style:font-style-asian="normal" style:font-style-complex="normal" style:text-emphasize="none"/>
    </style:style>
    <style:style style:name="T155" style:family="text">
      <style:text-properties fo:font-variant="normal" fo:text-transform="none" style:text-outline="false" style:text-line-through-style="none" fo:language="fr" fo:country="FR" fo:font-style="normal" fo:text-shadow="none" style:text-underline-style="none" officeooo:rsid="00aa88f8" style:font-style-asian="normal" style:font-style-complex="normal" style:text-emphasize="none"/>
    </style:style>
    <style:style style:name="T156" style:family="text">
      <style:text-properties fo:font-variant="normal" fo:text-transform="none" style:text-outline="false" style:text-line-through-style="none" fo:language="fr" fo:country="FR" fo:font-style="normal" fo:text-shadow="none" style:text-underline-style="none" officeooo:rsid="00dfd4a2" style:font-style-asian="normal" style:font-style-complex="normal" style:text-emphasize="none"/>
    </style:style>
    <style:style style:name="T157" style:family="text">
      <style:text-properties fo:font-variant="normal" fo:text-transform="none" style:text-outline="false" style:text-line-through-style="none" fo:language="fr" fo:country="FR" fo:font-style="normal" fo:text-shadow="none" style:text-underline-style="none" officeooo:rsid="00588215" style:font-style-asian="normal" style:font-style-complex="normal" style:text-emphasize="none"/>
    </style:style>
    <style:style style:name="T158" style:family="text">
      <style:text-properties fo:font-variant="normal" fo:text-transform="none" fo:color="#000000" style:text-outline="false" style:text-line-through-style="none" fo:letter-spacing="-0.011cm" fo:font-style="normal" fo:text-shadow="none" style:text-underline-style="none" officeooo:rsid="0011452e" fo:background-color="transparent" style:font-style-asian="normal" style:font-style-complex="normal" style:text-emphasize="none"/>
    </style:style>
    <style:style style:name="T159" style:family="text">
      <style:text-properties fo:font-variant="normal" fo:text-transform="none" fo:color="#000000" style:text-outline="false" style:text-line-through-style="none" fo:letter-spacing="-0.011cm" fo:font-style="normal" fo:text-shadow="none" style:text-underline-style="none" officeooo:rsid="001b2af0" fo:background-color="transparent" style:font-style-asian="normal" style:font-style-complex="normal" style:text-emphasize="none"/>
    </style:style>
    <style:style style:name="T160" style:family="text">
      <style:text-properties fo:font-variant="normal" fo:text-transform="none" fo:color="#000000" style:text-outline="false" style:text-line-through-style="none" fo:letter-spacing="-0.011cm" fo:font-style="normal" fo:text-shadow="none" style:text-underline-style="none" officeooo:rsid="0033d180" fo:background-color="transparent" style:font-style-asian="normal" style:font-style-complex="normal" style:text-emphasize="none"/>
    </style:style>
    <style:style style:name="T161" style:family="text">
      <style:text-properties fo:font-variant="normal" fo:text-transform="none" fo:color="#000000" style:text-outline="false" style:text-line-through-style="none" fo:letter-spacing="-0.011cm" fo:language="fr" fo:country="FR" fo:font-style="normal" fo:text-shadow="none" style:text-underline-style="none" fo:font-weight="normal" officeooo:rsid="0059ac83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2" style:family="text">
      <style:text-properties fo:font-variant="normal" fo:text-transform="none" fo:color="#000000" style:text-outline="false" style:text-line-through-style="none" fo:letter-spacing="-0.011cm" fo:language="fr" fo:country="FR" fo:font-style="normal" fo:text-shadow="none" style:text-underline-style="none" fo:font-weight="normal" officeooo:rsid="0011452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3" style:family="text">
      <style:text-properties fo:font-variant="normal" fo:text-transform="none" fo:color="#000000" style:text-outline="false" style:text-line-through-style="none" fo:letter-spacing="-0.011cm" fo:language="fr" fo:country="FR" fo:font-style="normal" fo:text-shadow="none" style:text-underline-style="none" fo:font-weight="normal" officeooo:rsid="0033d18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4" style:family="text">
      <style:text-properties fo:font-variant="normal" fo:text-transform="none" fo:color="#000000" style:text-outline="false" style:text-line-through-style="none" fo:font-size="14pt" fo:letter-spacing="-0.011cm" fo:language="fr" fo:country="FR" fo:font-style="normal" fo:text-shadow="none" style:text-underline-style="none" fo:font-weight="normal" officeooo:rsid="0011452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65" style:family="text">
      <style:text-properties fo:font-variant="normal" fo:text-transform="none" fo:color="#000000" style:text-outline="false" style:text-line-through-style="none" fo:font-size="14pt" fo:letter-spacing="-0.011cm" fo:language="fr" fo:country="FR" fo:font-style="normal" fo:text-shadow="none" style:text-underline-style="none" fo:font-weight="normal" officeooo:rsid="0033d180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66" style:family="text">
      <style:text-properties fo:font-variant="normal" fo:text-transform="none" fo:color="#000000" style:text-outline="false" style:text-line-through-style="none" fo:font-size="13pt" fo:letter-spacing="-0.011cm" fo:language="fr" fo:country="FR" fo:font-style="normal" fo:text-shadow="none" style:text-underline-style="none" fo:font-weight="normal" officeooo:rsid="0011452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67" style:family="text">
      <style:text-properties fo:font-variant="normal" fo:text-transform="none" fo:color="#000000" style:text-outline="false" style:text-line-through-style="none" fo:font-size="13pt" fo:letter-spacing="-0.011cm" fo:language="fr" fo:country="FR" fo:font-style="normal" fo:text-shadow="none" style:text-underline-style="none" fo:font-weight="normal" officeooo:rsid="0033d180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68" style:family="text">
      <style:text-properties fo:font-variant="normal" fo:text-transform="none" fo:color="#000000" fo:language="fr" fo:country="F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169" style:family="text">
      <style:text-properties fo:font-variant="normal" fo:text-transform="none" fo:color="#000000" fo:language="fr" fo:country="FR" fo:font-style="normal" fo:font-weight="normal" officeooo:rsid="00325129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170" style:family="text">
      <style:text-properties fo:font-variant="normal" fo:text-transform="none" fo:color="#000000" style:text-line-through-style="none" fo:letter-spacing="-0.011cm" fo:language="fr" fo:country="FR" fo:font-style="normal" style:text-underline-style="none" fo:font-weight="normal" officeooo:rsid="00c79d45" style:text-blinking="fals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fo:letter-spacing="-0.011cm" fo:language="fr" fo:country="FR" fo:font-style="normal" style:text-underline-style="none" fo:font-weight="normal" officeooo:rsid="00e7a3a9" style:text-blinking="fals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fo:letter-spacing="-0.011cm" fo:language="fr" fo:country="FR" fo:font-style="normal" style:text-underline-style="none" fo:font-weight="normal" officeooo:rsid="00e55404" style:text-blinking="fals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3" style:family="text">
      <style:text-properties officeooo:rsid="0012e431"/>
    </style:style>
    <style:style style:name="T174" style:family="text">
      <style:text-properties officeooo:rsid="004c70bc"/>
    </style:style>
    <style:style style:name="T175" style:family="text">
      <style:text-properties officeooo:rsid="00173f30"/>
    </style:style>
    <style:style style:name="T176" style:family="text">
      <style:text-properties officeooo:rsid="00283b79"/>
    </style:style>
    <style:style style:name="T177" style:family="text">
      <style:text-properties officeooo:rsid="002de28f"/>
    </style:style>
    <style:style style:name="T178" style:family="text">
      <style:text-properties officeooo:rsid="00325129"/>
    </style:style>
    <style:style style:name="T179" style:family="text">
      <style:text-properties fo:language="fr" fo:country="FR"/>
    </style:style>
    <style:style style:name="T180" style:family="text">
      <style:text-properties fo:language="fr" fo:country="FR" officeooo:rsid="0034d442"/>
    </style:style>
    <style:style style:name="T181" style:family="text">
      <style:text-properties fo:language="fr" fo:country="FR" officeooo:rsid="00aa88f8"/>
    </style:style>
    <style:style style:name="T182" style:family="text">
      <style:text-properties fo:language="fr" fo:country="FR" officeooo:rsid="00df5f86"/>
    </style:style>
    <style:style style:name="T183" style:family="text">
      <style:text-properties fo:language="fr" fo:country="FR" officeooo:rsid="00dfd4a2"/>
    </style:style>
    <style:style style:name="T184" style:family="text">
      <style:text-properties fo:language="fr" fo:country="FR" officeooo:rsid="0059ac83"/>
    </style:style>
    <style:style style:name="T185" style:family="text">
      <style:text-properties fo:language="fr" fo:country="FR" officeooo:rsid="0070d77a"/>
    </style:style>
    <style:style style:name="T186" style:family="text">
      <style:text-properties fo:language="fr" fo:country="FR" officeooo:rsid="00e7a3a9"/>
    </style:style>
    <style:style style:name="T187" style:family="text">
      <style:text-properties officeooo:rsid="00e30993"/>
    </style:style>
    <style:style style:name="T188" style:family="text">
      <style:text-properties officeooo:rsid="00e7a3a9"/>
    </style:style>
    <style:style style:name="T189" style:family="text">
      <style:text-properties style:text-underline-style="none"/>
    </style:style>
    <style:style style:name="T190" style:family="text">
      <style:text-properties style:text-underline-style="none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PRÉF<text:span text:style-name="T178">È</text:span>T<text:span text:style-name="T178">E</text:span> DU PAS-DE-CALAIS</text:p>
      <text:p text:style-name="P2">_____</text:p>
      <text:p text:style-name="P5">PRÉFECTURE</text:p>
      <text:p text:style-name="P5">DIRECTION DES <text:span text:style-name="T176">POLITIQUES INTERMINISTÉRIELLES</text:span></text:p>
      <text:p text:style-name="P5">BUREAU DES PROCÉDURES <text:span text:style-name="T131">D’</text:span>UTILITÉ PUBLIQUE <text:span text:style-name="T176">ET DE L’ENVIRONNEMENT</text:span></text:p>
      <text:p text:style-name="P2">_____</text:p>
      <text:p text:style-name="P22"><text:span text:style-name="T31">C</text:span><text:span text:style-name="T30">OMMUNES D'AVION, VIMY, TH</text:span><text:span text:style-name="T32">É</text:span><text:span text:style-name="T30">LUS</text:span><text:span text:style-name="T32">, ROCLINCOURT, ÉCURIE, SAINTE-CATHERINE</text:span></text:p>
      <text:p text:style-name="P3">_____</text:p>
      <text:p text:style-name="P5"/>
      <text:p text:style-name="P5">AVIS <text:span text:style-name="T131">D’</text:span>OUVERTURE <text:span text:style-name="T131">D’</text:span>ENQUÊTE PUBLIQUE <text:span text:style-name="T173">UNIQUE</text:span></text:p>
      <text:p text:style-name="P5"/>
      <text:p text:style-name="P24"><text:span text:style-name="T180">- </text:span><text:span text:style-name="T181">PRÉALABLE À LA DÉCLARATION D’UTILITÉ PUBLIQUE D</text:span><text:span text:style-name="T182">ES TRAVAUX DE MISE À</text:span><text:span text:style-name="T183"> </text:span><text:span text:style-name="T182">DEUX FOIS</text:span><text:span text:style-name="T183"> </text:span><text:span text:style-name="T182">DEUX VOIES DE LA RN 17 ENTRE VIMY ET AVION</text:span></text:p>
      <text:p text:style-name="P25"/>
      <text:p text:style-name="P23"><text:span text:style-name="T153">- </text:span><text:span text:style-name="T154">PORTANT SUR </text:span><text:span text:style-name="T155">LA MISE EN COMPATIBILITÉ DES DOCUMENTS D’URBANISME</text:span><text:span text:style-name="T156"> </text:span><text:span text:style-name="T155">DES COMMUNES </text:span><text:span text:style-name="T157">D</text:span><text:span text:style-name="T154">'AVION ET VIMY</text:span></text:p>
      <text:p text:style-name="P26"/>
      <text:p text:style-name="P27"><text:span text:style-name="T184">- </text:span><text:span text:style-name="T185">PORTANT SUR</text:span><text:span text:style-name="T179"> </text:span><text:span text:style-name="T182">L'ATTRIBUTION DU CARACTÈRE DE ROUTE EXPRESS À LA RN 17 </text:span></text:p>
      <text:p text:style-name="P28"><text:span text:style-name="T182">DU PR 33+00</text:span><text:span text:style-name="T186">0</text:span><text:span text:style-name="T182"> (À</text:span><text:span text:style-name="T183"> </text:span><text:span text:style-name="T182">SAINTE-CATHERINE) AU PR44+1082 (À AVION)</text:span></text:p>
      <text:p text:style-name="P6"/>
      <text:p text:style-name="P14"/>
      <text:p text:style-name="P15"><text:span text:style-name="T54">Le public est prévenu qu’en application du code de </text:span><text:span text:style-name="T55">l’</text:span><text:span text:style-name="T54">environnement et en exécution d’un arrêté préfectoral </text:span><text:span text:style-name="T56">d</text:span><text:span text:style-name="T63">u </text:span><text:span text:style-name="T64">12 mai 2015</text:span><text:span text:style-name="T63">,</text:span><text:span text:style-name="T54"> une enquête publique </text:span><text:span text:style-name="T57">unique</text:span><text:span text:style-name="T1"> </text:span><text:span text:style-name="T2">préalable</text:span><text:span text:style-name="T1"> </text:span><text:span text:style-name="T2">à la déclaration d’utilité publique </text:span><text:span text:style-name="T1">des travaux de mise à deux fois deux voies de la RN 17 entre VIMY et AVION,</text:span><text:span text:style-name="T3"> et</text:span><text:span text:style-name="T1"> portant sur </text:span><text:span text:style-name="T2">la mise en compatibilité des</text:span><text:span text:style-name="T1"> documents d'u</text:span><text:span text:style-name="T2">rbanisme de</text:span><text:span text:style-name="T1"> ces</text:span><text:span text:style-name="T2"> commune</text:span><text:span text:style-name="T1">s, ainsi que sur l'attribution de caractère de route express à la RN 17 du PR 33+000 (Sainte-Catherine) au PR 44+1082 (Avion)</text:span><text:span text:style-name="T61">,</text:span><text:span text:style-name="T161"> </text:span><text:span text:style-name="T62">aura lieu, </text:span><text:span text:style-name="T58">pendan</text:span><text:span text:style-name="T59">t </text:span><text:span text:style-name="T60">31</text:span><text:span text:style-name="T59"> </text:span><text:span text:style-name="T58">jours consécutifs, </text:span><text:span text:style-name="T168">du </text:span><text:span text:style-name="T169">9 juin au 9 juillet 2015 </text:span><text:span text:style-name="T168">inclus.</text:span></text:p>
      <text:p text:style-name="P18"/>
      <text:p text:style-name="P4"><text:span text:style-name="T76">Cette enquête se déroulera sur le territoire des communes </text:span><text:span text:style-name="T58">d'</text:span><text:span text:style-name="T187">AVION, VIMY, THÉLUS, ROCLINCOURT, ÉCURIE et SAINTE-CATHERINE.</text:span><text:span text:style-name="T58"> Le siège de </text:span><text:span text:style-name="T77">l’</text:span><text:span text:style-name="T58">enquête est </text:span><text:span text:style-name="T75">fixé en mairie </text:span><text:span text:style-name="T77">d’</text:span><text:span text:style-name="T78">A</text:span><text:span text:style-name="T79">VION</text:span><text:span text:style-name="T78">.</text:span></text:p>
      <text:p text:style-name="P29"/>
      <text:p text:style-name="P21"><text:span text:style-name="T174">Monsieur Yves CORDIER, professeur de lycée, retraité, </text:span>est désigné en qualité de commissaire enquêteur <text:span text:style-name="T131">titulaire</text:span>.</text:p>
      <text:p text:style-name="P20"><text:tab/></text:p>
      <text:p text:style-name="P9">En cas <text:span text:style-name="T131">d’</text:span>empêchement de <text:span text:style-name="T53">Monsieur </text:span><text:span text:style-name="T112">CORDIER</text:span><text:span text:style-name="T53">,</text:span> la conduite de cette enquête sera confiée à <text:span text:style-name="T112">Madame </text:span><text:span text:style-name="T111">A</text:span><text:span text:style-name="T112">nnie DEHEUL</text:span><text:span text:style-name="T74">, </text:span><text:span text:style-name="T111">professeur </text:span><text:span text:style-name="T112">certifiée en droit et </text:span><text:span text:style-name="T113">économie</text:span><text:span text:style-name="T111">, </text:span><text:span text:style-name="T74">retraité</text:span><text:span text:style-name="T112">e</text:span><text:span text:style-name="T74">,</text:span> commissaire enquêteur suppléant.</text:p>
      <text:p text:style-name="P16"/>
      <text:p text:style-name="P1"><text:span text:style-name="T114">Pendant la durée de </text:span><text:span text:style-name="T115">l’</text:span><text:span text:style-name="T114">enquête, les intéressés pourront prendre connaissance du dossier d’enquête, comp</text:span><text:span text:style-name="T116">renant </text:span><text:span text:style-name="T117">les pièces exigées </text:span><text:span text:style-name="T118">au titre de chacune des enquêtes publiques initialement requises </text:span><text:span text:style-name="T114">en mairie</text:span><text:span text:style-name="T119">s </text:span><text:span text:style-name="T166">d</text:span><text:span text:style-name="T167">'</text:span><text:span text:style-name="T142">AVION, VIMY, TH</text:span><text:span text:style-name="T143">É</text:span><text:span text:style-name="T142">LUS, ROCLINCOURT, </text:span><text:span text:style-name="T143">ÉCURIE et SAINTE-CATHERINE</text:span><text:span text:style-name="T120">, aux jours et heures habituels d’ouverture au public</text:span><text:span text:style-name="T121"> Celles-ci comprendront en outre, </text:span><text:span text:style-name="T122">une</text:span><text:span text:style-name="T33"> </text:span><text:span text:style-name="T34">étude d’impact </text:span><text:span text:style-name="T35">et</text:span><text:span text:style-name="T34"> l’avis </text:span><text:span text:style-name="T36">du Conseil Général à l'Environnement et du Développement Durable,</text:span><text:span text:style-name="T37"> émis</text:span><text:span text:style-name="T38"> en qualité d'</text:span><text:span text:style-name="T36">autorité environnementale, en date du 25 mars 2015</text:span><text:span text:style-name="T37">.</text:span><text:span text:style-name="T39"> </text:span><text:span text:style-name="T123"><text:s/></text:span><text:span text:style-name="T124">L’</text:span><text:span text:style-name="T40">avis de l’autorité environnementale </text:span><text:span text:style-name="T41">est</text:span><text:span text:style-name="T125"> </text:span><text:span text:style-name="T124">également </text:span><text:span text:style-name="T125">consultable sur le site internet de la préfecture </text:span><text:span text:style-name="T126">du Pas-de-calais </text:span><text:span text:style-name="T127">(</text:span><text:a xlink:type="simple" xlink:href="http://www.pas-de-calais.gouv.fr/"><text:span text:style-name="T40">www.pas-de-calais.gouv.fr</text:span></text:a><text:span text:style-name="T127">), </text:span><text:span text:style-name="T128">à la rubrique suivante :</text:span><text:span text:style-name="T129"> « </text:span><text:span text:style-name="T130">Publications / Consultation du public / A</text:span><text:span text:style-name="T128">vis de l’autorité environnementale / </text:span><text:span text:style-name="T130">Déclaration d’utilité publique ».</text:span></text:p>
      <text:p text:style-name="P34"/>
      <text:p text:style-name="P31"><text:span text:style-name="T18">Les intéressés</text:span><text:span text:style-name="T104"> pourront soit consigner leurs observations sur le</text:span><text:span text:style-name="T105">s</text:span><text:span text:style-name="T104"> registre</text:span><text:span text:style-name="T105">s</text:span><text:span text:style-name="T104"> qui y ser</text:span><text:span text:style-name="T105">ont</text:span><text:span text:style-name="T104"> ouvert</text:span><text:span text:style-name="T105">s</text:span><text:span text:style-name="T104"> à cet effet,</text:span><text:span text:style-name="T110"> soit les adresser</text:span><text:span text:style-name="T104"> par écrit au commissaire enquêteur en mairie </text:span><text:span text:style-name="T106">d’</text:span><text:span text:style-name="T107">A</text:span><text:span text:style-name="T108">VION</text:span><text:span text:style-name="T109">.</text:span></text:p>
      <text:p text:style-name="P35"/>
      <text:p text:style-name="P11"><text:span text:style-name="T189">Le co</text:span><text:span text:style-name="T190">mmissaire enquêteur se tiendra à la disposition du public, pour recevoir ses observations :</text:span></text:p>
      <text:p text:style-name="P7"/>
      <text:list xml:id="list337386088119623165" text:style-name="L1">
        <text:list-item>
          <text:p text:style-name="P32"><text:span text:style-name="T170">le </text:span><text:span text:style-name="T171">mardi </text:span><text:span text:style-name="T172">9 juin 2015 de 9h</text:span><text:span text:style-name="T171">00</text:span><text:span text:style-name="T172"> à 12h</text:span><text:span text:style-name="T171">00</text:span><text:span text:style-name="T172"> en mairie d'Avion</text:span></text:p>
        </text:list-item>
        <text:list-item>
          <text:p text:style-name="P33">le mardi 16 juin 2015 de 9h<text:span text:style-name="T188">00</text:span> à 12h<text:span text:style-name="T188">00</text:span> en mairie de Sainte-Catherine</text:p>
        </text:list-item>
        <text:list-item>
          <text:p text:style-name="P33">le samedi 27 juin de 9h00 à 12h<text:span text:style-name="T188">00</text:span> en mairie d'Avion</text:p>
        </text:list-item>
        <text:list-item>
          <text:p text:style-name="P33">le lundi 29 juin 2015 de 9h00 à 12h<text:span text:style-name="T188">00</text:span> en mairie de Vimy</text:p>
        </text:list-item>
        <text:list-item>
          <text:p text:style-name="P33">le jeudi 9 juillet 2015 de 14h00 à 17h30 en mairie d'Avion</text:p>
          <text:p text:style-name="P33"/>
        </text:list-item>
      </text:list>
      <text:p text:style-name="P17"><text:span text:style-name="T44">Toutes informations sur le projet pourront être demandées</text:span><text:span text:style-name="T7"> </text:span><text:span text:style-name="T9">à la </text:span><text:span text:style-name="T10">Direction Régionale de</text:span><text:span text:style-name="T11"> l'Environnement, de l'Aménagement et du Logement du Nord-Pas-de-Calais</text:span><text:span text:style-name="T9">, </text:span><text:span text:style-name="T4">Service Déplacements Intermodalité Infrastructures</text:span><text:span text:style-name="T5">, </text:span><text:span text:style-name="T4">44, rue de Tournai</text:span><text:span text:style-name="T5">, </text:span><text:span text:style-name="T4">CS 4</text:span><text:span text:style-name="T6">0</text:span><text:span text:style-name="T4">259</text:span><text:span text:style-name="T5">, </text:span><text:span text:style-name="T4">F 59019 LILLE CEDEX</text:span><text:span text:style-name="T8">.</text:span></text:p>
      <text:p text:style-name="P30"/>
      <text:p text:style-name="P12">Une copie du rapport et des conclusions motivées du commissaire enquêteur sera déposée en mairie<text:span text:style-name="T175">s des communes</text:span><text:span text:style-name="T159"> </text:span><text:span text:style-name="T158">d</text:span><text:span text:style-name="T160">'</text:span><text:span text:style-name="T151">AVION, VIMY, TH</text:span><text:span text:style-name="T152">É</text:span><text:span text:style-name="T151">LUS, ROCLINCOURT, </text:span><text:span text:style-name="T152">ÉCURIE et SAINTE-CATHERINE</text:span> et en Préfecture du <text:span text:style-name="T42">P</text:span><text:span text:style-name="T43">as-de-Calais</text:span> pour y être tenue à la disposition du public pendant un an à compter de la date de clôture de <text:span text:style-name="T131">l’</text:span>enquête. Elle sera également disponible, pour la même durée, sur le site internet de la Préfecture du <text:span text:style-name="T42">P</text:span><text:span text:style-name="T43">as-de-Calais</text:span>.</text:p>
      <text:p text:style-name="P10"/>
      <text:p text:style-name="P13">Toute personne physique ou morale p<text:span text:style-name="T131">ourra</text:span> demander communication du rapport et des conclusions du commissaire enquêteur en <text:span text:style-name="T131">s’</text:span>adressant à la Préfecture du <text:span text:style-name="T42">P</text:span><text:span text:style-name="T43">as-de-Calais</text:span> (D<text:span text:style-name="T177">PI</text:span> – BPUP<text:span text:style-name="T177">E</text:span>).</text:p>
      <text:p text:style-name="P8"/>
      <text:p text:style-name="P19"><text:span text:style-name="T144">Au terme de </text:span><text:span text:style-name="T145">l’</text:span><text:span text:style-name="T144">enquête publique</text:span><text:span text:style-name="T132">, Madame la</text:span><text:span text:style-name="T149"> Ministre de l'écologie, du développement durable et de l'énergie,</text:span><text:span text:style-name="T146"> statuera </text:span><text:span text:style-name="T149">par arrêté ministériel, </text:span><text:span text:style-name="T146">sur </text:span><text:span text:style-name="T147">l’utilité publique </text:span><text:span text:style-name="T149">des travaux de mise à deux fois deux voies de la RN 17 entre AVION et VIMY</text:span><text:span text:style-name="T147">, la mise en compatibilité des PLU des communes d</text:span><text:span text:style-name="T149">'AVION et VIMY,</text:span><text:span text:style-name="T148"> </text:span><text:span text:style-name="T147">et </text:span><text:span text:style-name="T149">s</text:span><text:span text:style-name="T150">ur l'attribution du caractère de route express </text:span><text:span text:style-name="T133">à la RN 17 du PR 33+000 (Sainte-Catherine) au PR 44+1082 (Avion)</text:span><text:span text:style-name="T134"> sur les communes d'AVION, VIMY, THÉLUS, ROCLINCOURT, ÉCURIE </text:span><text:span text:style-name="T135">et</text:span><text:span text:style-name="T134"> SAINTE-CATHERINE</text:span><text:span text:style-name="T136">.</text:span><text:span text:style-name="T137"> Cet arrêté vaudra également déclaration de proj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2cm"/>
        </style:tab-stops>
      </style:paragraph-properties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1.25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’ARRETE</dc:title>
    <meta:initial-creator>préfecture</meta:initial-creator>
    <meta:creation-date>2006-03-27T08:41:00</meta:creation-date>
    <dc:date>2015-05-13T10:11:43.734000000</dc:date>
    <meta:print-date>2014-07-11T12:01:02.729000000</meta:print-date>
    <meta:editing-cycles>39</meta:editing-cycles>
    <meta:editing-duration>PT5H44M59S</meta:editing-duration>
    <meta:generator>LibreOffice/4.1.4.2.0$Windows_x86 LibreOffice_project/4adf3b4ef2a0504a691a2d8297292f74dc9aa76</meta:generator>
    <dc:creator>Vanessa GALINSKI </dc:creator>
    <meta:document-statistic meta:table-count="0" meta:image-count="0" meta:object-count="0" meta:page-count="1" meta:paragraph-count="31" meta:word-count="689" meta:character-count="4423" meta:non-whitespace-character-count="3765"/>
  </office:meta>
</office:document-meta>
</file>